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4909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671a4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de" fo:country="DE" fo:font-weight="normal" officeooo:paragraph-rsid="005f681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paragraph-rsid="005f68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_20_indent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rsid="002a0482" officeooo:paragraph-rsid="0039ad8b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fo:font-size="11pt" fo:font-weight="normal" officeooo:rsid="002a2d05" officeooo:paragraph-rsid="00630756" style:font-size-asian="11pt" style:font-weight-asian="normal" style:font-size-complex="11pt" style:font-weight-complex="normal"/>
    </style:style>
    <style:style style:name="P35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6" style:family="paragraph" style:parent-style-name="Corps_20_de_20_texte_20_2">
      <style:text-properties officeooo:paragraph-rsid="0037e8f0"/>
    </style:style>
    <style:style style:name="P37" style:family="paragraph" style:parent-style-name="Corps_20_de_20_texte_20_2">
      <style:text-properties officeooo:paragraph-rsid="00522f0f"/>
    </style:style>
    <style:style style:name="P38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9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40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5" style:family="paragraph" style:parent-style-name="Standard" style:master-page-name="">
      <style:paragraph-properties fo:margin-left="-2.499cm" fo:margin-right="0.9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9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name-asian="Arial" style:font-size-asian="8pt" style:font-name-complex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7e939" style:font-size-asian="11pt" style:font-size-complex="11pt"/>
    </style:style>
    <style:style style:name="T9" style:family="text">
      <style:text-properties officeooo:rsid="0017e93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180405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officeooo:rsid="002a0482"/>
    </style:style>
    <style:style style:name="T24" style:family="text">
      <style:text-properties officeooo:rsid="002d709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d709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d709f" style:font-weight-asian="bold" style:font-weight-complex="bold"/>
    </style:style>
    <style:style style:name="T30" style:family="text">
      <style:text-properties style:text-underline-style="none" fo:font-weight="bold" officeooo:rsid="004ecf0e" style:font-weight-asian="bold" style:font-weight-complex="bold"/>
    </style:style>
    <style:style style:name="T31" style:family="text">
      <style:text-properties style:text-underline-style="none" officeooo:rsid="0049090d"/>
    </style:style>
    <style:style style:name="T32" style:family="text">
      <style:text-properties style:font-name="Wingdings1" officeooo:rsid="0031f27d" style:font-name-asian="Wingdings1" style:font-name-complex="Wingdings1"/>
    </style:style>
    <style:style style:name="T33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4" style:family="text">
      <style:text-properties style:font-name="Times New Roman" officeooo:rsid="0031f27d" style:font-name-asian="Wingdings1" style:font-name-complex="Wingdings1"/>
    </style:style>
    <style:style style:name="T35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6" style:family="text">
      <style:text-properties style:font-name="Times New Roman" fo:font-weight="normal" style:font-weight-asian="normal" style:font-name-complex="Webdings" style:font-weight-complex="normal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normal" officeooo:rsid="00528b25" style:font-weight-asian="normal" style:font-weight-complex="normal"/>
    </style:style>
    <style:style style:name="T39" style:family="text">
      <style:text-properties style:font-name="Times New Roman" fo:font-weight="normal" officeooo:rsid="0068b232" style:font-weight-asian="normal" style:font-weight-complex="normal"/>
    </style:style>
    <style:style style:name="T40" style:family="text">
      <style:text-properties officeooo:rsid="0037e8f0"/>
    </style:style>
    <style:style style:name="T41" style:family="text">
      <style:text-properties officeooo:rsid="003ef1b2"/>
    </style:style>
    <style:style style:name="T42" style:family="text">
      <style:text-properties officeooo:rsid="00437250"/>
    </style:style>
    <style:style style:name="T43" style:family="text">
      <style:text-properties officeooo:rsid="0037e417"/>
    </style:style>
    <style:style style:name="T44" style:family="text">
      <style:text-properties officeooo:rsid="0049090d"/>
    </style:style>
    <style:style style:name="T45" style:family="text">
      <style:text-properties officeooo:rsid="004f839b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921c7" style:font-weight-asian="bold" style:font-weight-complex="bold"/>
    </style:style>
    <style:style style:name="T48" style:family="text">
      <style:text-properties fo:font-weight="bold" officeooo:rsid="0060bf01" style:font-weight-asian="bold" style:font-weight-complex="bold"/>
    </style:style>
    <style:style style:name="T49" style:family="text">
      <style:text-properties fo:font-weight="bold" officeooo:rsid="0065d7ab" style:font-weight-asian="bold" style:font-weight-complex="bold"/>
    </style:style>
    <style:style style:name="T50" style:family="text">
      <style:text-properties fo:font-weight="bold" officeooo:rsid="00683eb2" style:font-weight-asian="bold" style:font-weight-complex="bold"/>
    </style:style>
    <style:style style:name="T51" style:family="text">
      <style:text-properties officeooo:rsid="005dea24"/>
    </style:style>
    <style:style style:name="T52" style:family="text">
      <style:text-properties officeooo:rsid="005e8111"/>
    </style:style>
    <style:style style:name="T53" style:family="text">
      <style:text-properties officeooo:rsid="0068b23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9" text:outline-level="4"><text:s text:c="4"/><text:span text:style-name="T4"><text:s/></text:span><text:span text:style-name="T7">PR</text:span><text:span text:style-name="T8">É</text:span><text:span text:style-name="T7">F</text:span><text:span text:style-name="T8">È</text:span><text:span text:style-name="T7">T</text:span><text:span text:style-name="T8">E</text:span><text:span text:style-name="T7"> DU CHER</text:span></text:h>
      <text:p text:style-name="P25">PR<text:span text:style-name="T9">É</text:span>FECT URE</text:p>
      <text:p text:style-name="P24">DIRECTION DE LA REGLEMENTATION</text:p>
      <text:p text:style-name="P45">ET DES LIBERTES PUBLIQUES <text:s text:c="49"/><text:tab/> </text:p>
      <text:p text:style-name="P23"><text:s text:c="2"/>Bureau de la <text:span text:style-name="T9">r</text:span>églementation <text:span text:style-name="T9">g</text:span>énérale <text:s text:c="68"/></text:p>
      <text:p text:style-name="P40"><text:span text:style-name="T9"><text:s text:c="25"/>e</text:span>t des <text:span text:style-name="T9">é</text:span>lections </text:p>
      <text:p text:style-name="P23"><text:span text:style-name="T32"></text:span><text:span text:style-name="T34"> :</text:span> 02 48 67 35 45</text:p>
      <text:p text:style-name="P43"><text:span text:style-name="T33"><text:tab/> <text:s text:c="2"/></text:span><text:span text:style-name="T35"> :</text:span><text:span text:style-name="T36"></text:span><text:span text:style-name="T37"> 02 48 67 34 41 <text:s/></text:span><text:span text:style-name="T38"><text:s text:c="57"/><text:tab/><text:tab/><text:tab/><text:tab/><text:tab/><text:tab/><text:tab/> <text:s text:c="23"/><text:tab/><text:tab/><text:tab/><text:tab/><text:tab/><text:tab/><text:tab/><text:tab/><text:tab/><text:tab/><text:tab/> <text:s text:c="29"/>Bourges, le </text:span><text:span text:style-name="T39">21 septembre 2015</text:span></text:p>
      <text:p text:style-name="P42"/>
      <text:h text:style-name="P48" text:outline-level="3">ARRETE n° 201<text:span text:style-name="T9">5</text:span>.1.<text:span text:style-name="T53">0955</text:span></text:h>
      <text:p text:style-name="P15">Portant <text:span text:style-name="T51">renouvellement d’</text:span>habilitation dans le domaine funéraire <text:span text:style-name="T43">de l’établissement secondaire, dénommé, Pompes Funèbres MARQUET, 2 rue de l’Église à HENRICHEMONT (18250) appartenant à OGF, 31 rue de Cambrai à PARIS (75019)</text:span></text:p>
      <text:p text:style-name="P44"/>
      <text:p text:style-name="P9">L<text:span text:style-name="T9">a</text:span> <text:span text:style-name="T9">préfète</text:span> du Cher,</text:p>
      <text:p text:style-name="P9">Chevalier de la Légion d’Honneur,</text:p>
      <text:p text:style-name="P41"><text:tab/></text:p>
      <text:p text:style-name="P35"><text:tab/>Vu la loi n° 93-23 du 8 janvier 1993 modifiant le titre VI du livre III du code des communes et relative à la législation dans le domaine funéraire ;</text:p>
      <text:p text:style-name="P35"/>
      <text:p text:style-name="P35"><text:tab/><text:span text:style-name="T9">Vu le décret n° 97-1048 du 6 novembre 1997 relatif à l'élimination des déchets d'activités de soins à risques infectieux et assimilés et des pièces anatomiques et modifiant le code de la santé publique ;</text:span></text:p>
      <text:p text:style-name="P35"/>
      <text:p text:style-name="P35"><text:tab/><text:span text:style-name="T40">Vu la loi n° 2008-1350 du 19 décembre 2008 relative à la législation funéraire ;</text:span></text:p>
      <text:p text:style-name="P35"/>
      <text:p text:style-name="P36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6"><text:span text:style-name="Strong_20_Emphasis"><text:span text:style-name="T14"/></text:span></text:p>
      <text:p text:style-name="P37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31"/>
      <text:p text:style-name="P33"><text:tab/><text:span text:style-name="T24">Vu l'a</text:span>rrêté préfectoral <text:span text:style-name="T42">n° 2015.1.0382 </text:span>du <text:span text:style-name="T51">15 avril</text:span> 20<text:span text:style-name="T51">15</text:span> portant habilitation dans le domaine funéraire <text:span text:style-name="T44">de la SA OGF, 31 rue de Cambrai à PARIS (75946) pour l’établissement secondaire de la SAS HUNOT, 103 avenue Marcel Haëgelen à BOURGES (18000), dénommé, les Pompes Funèbres MARQUET, 2 rue de l’Église à HENRICHEMONT (18250), pour exercer diverses activités funéraires ;</text:span></text:p>
      <text:p text:style-name="P33"/>
      <text:p text:style-name="P34"><text:tab/><text:span text:style-name="T45">Vu l’extrait d’immatriculation secondaire au registre du commerce et des sociétés du 19 juin 2015, d’OGF, avec faculté de continuer à utiliser les anciennes dénominations, en exploitation directe, notamment pour l’établissement secondaire, dénommé, les Pompes Funèbres Privées HUNOT, 103 avenue Marcel Haëgelen à BOURGES (18000) ;</text:span></text:p>
      <text:p text:style-name="P33"/>
      <text:p text:style-name="P32"><text:tab/>Vu la demande du <text:span text:style-name="T52">08 août</text:span> 2015 formulée par <text:span text:style-name="T52">Monsieur Jean de BRECHARD, directeur secteur Centre à OGF, 31 rue de Cambrai à PARIS (75019), qui sollicite le renouvellement de l’habilitation dans le domaine funéraire de l’établissement secondaire, dénommé, Pompes Funèbres Privées HUNOT, 103 avenue Marcel Haëgelen à BOURGES (18000), pour exercer diverses activités dans le domaine funéraire </text:span>;</text:p>
      <text:p text:style-name="P31"/>
      <text:p text:style-name="P30"><text:tab/>Considérant que cette société remplit les conditions pour bénéficier de l’habilitation sollicitée ;</text:p>
      <text:h text:style-name="P47" text:outline-level="3"/>
      <text:h text:style-name="P47" text:outline-level="3">A R R <text:span text:style-name="T12">Ê </text:span>T E</text:h>
      <text:p text:style-name="P16"><text:s text:c="2"/><text:tab/><text:tab/><text:tab/><text:tab/><text:tab/><text:tab/><text:tab/><text:tab/><text:tab/><text:tab/><text:tab/><text:tab/><text:tab/><text:tab/><text:tab/><text:tab/><text:tab/><text:tab/><text:tab/><text:tab/> <text:s text:c="2"/>…/...</text:p>
      <text:p text:style-name="P17"><text:soft-page-break/><text:tab/></text:p>
      <text:p text:style-name="P22"><text:span text:style-name="T26">- </text:span><text:span text:style-name="T31">2 -</text:span></text:p>
      <text:p text:style-name="P17"/>
      <text:p text:style-name="P14"><text:span text:style-name="T26"><text:tab/></text:span><text:span text:style-name="T10">Article 1</text:span><text:span text:style-name="T3">er</text:span> : <text:span text:style-name="T24">Le renouvellement de l'habilitation dans le domaine funéraire de l’établissement secondaire, dénommé, Pompes Funèbres MARQUET, 2 rue de l’Église à HENRICHEMONT <text:s/>(18250), </text:span>exploité par <text:span text:style-name="T23">Monsieur Jean de BRECHARD, directeur secteur Centre à OGF, </text:span>pour exercer <text:span text:style-name="T24">sur l'ensemble du territoire, les </text:span>activité<text:span text:style-name="T24">s</text:span> funéraire<text:span text:style-name="T24">s</text:span> suivante<text:span text:style-name="T24">s</text:span> :</text:p>
      <text:p text:style-name="P13"><text:tab/><text:tab/><text:tab/><text:tab/><text:tab/><text:tab/><text:tab/><text:tab/><text:tab/><text:tab/><text:tab/><text:tab/><text:tab/><text:tab/><text:tab/><text:tab/><text:tab/><text:tab/><text:tab/> <text:s text:c="6"/></text:p>
      <text:p text:style-name="P38">- Organisation des obsèques,</text:p>
      <text:p text:style-name="P39"><text:span text:style-name="T25">- Transports de corps </text:span><text:span text:style-name="T11">avant</text:span><text:span text:style-name="T25"> et </text:span><text:span text:style-name="T11">après</text:span><text:span text:style-name="T25"> mise en bière,</text:span></text:p>
      <text:p text:style-name="P38">- Fournitures des housses, des cercueils et de leurs accessoires intérieurs et extérieurs ainsi que les urnes cinéraires,</text:p>
      <text:p text:style-name="P38">- Fourniture de corbillards,</text:p>
      <text:p text:style-name="P38">- Fourniture de personnel, des objets et prestations nécessaires aux obsèques, inhumations, exhumations et crémations.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6">une</text:span><text:span text:style-name="T27"> </text:span><text:span text:style-name="T26">durée </text:span><text:span text:style-name="T29">d</text:span><text:span text:style-name="T30">e 6</text:span><text:span text:style-name="T28"> an</text:span><text:span text:style-name="T30">s</text:span><text:span text:style-name="T26">.</text:span></text:p>
      <text:p text:style-name="P12"/>
      <text:p text:style-name="P21"><text:tab/>Deux mois avant cette échéance, le prestataire habilité devra déposer un dossier complet de renouvellement auprès <text:span text:style-name="T24">de la préfecture</text:span>.</text:p>
      <text:p text:style-name="P10"/>
      <text:p text:style-name="P11"><text:span text:style-name="T26"><text:tab/></text:span><text:span text:style-name="T10">Article 2</text:span> : L’habilitation est enregistrée sous le <text:span text:style-name="T46">n° </text:span><text:span text:style-name="T47">15-18-</text:span><text:span text:style-name="T48">3</text:span><text:span text:style-name="T49">7</text:span><text:span text:style-name="T50">1</text:span><text:span text:style-name="T47">.</text:span></text:p>
      <text:p text:style-name="P26"/>
      <text:p text:style-name="P5"><text:span text:style-name="T22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1"/>
      <text:p text:style-name="P11"><text:span text:style-name="T26"><text:tab/></text:span><text:span text:style-name="T10">Article 4</text:span> : Monsieur le <text:span text:style-name="T12">s</text:span>ecrétaire <text:span text:style-name="T12">g</text:span>énéral de la <text:span text:style-name="T12">p</text:span>réfecture du Cher est chargé de l’exécution du présent arrêté qui sera publié au recueil des actes administratifs de la <text:span text:style-name="T12">p</text:span>réfecture du Cher.</text:p>
      <text:p text:style-name="P11"/>
      <text:p text:style-name="P29">La préfète,</text:p>
      <text:p text:style-name="P27">Pour l<text:span text:style-name="T12">a préfète </text:span>et par délégation,</text:p>
      <text:p text:style-name="P27">Le <text:span text:style-name="T12">s</text:span>ecrétaire <text:span text:style-name="T12">g</text:span>énéral,</text:p>
      <text:p text:style-name="P27"/>
      <text:p text:style-name="P27"/>
      <text:p text:style-name="P27"/>
      <text:p text:style-name="P28"><text:span text:style-name="T53">signé : </text:span>Fabrice RO<text:span text:style-name="T41">S</text:span>AY</text:p>
      <text:p text:style-name="P19"/>
      <text:p text:style-name="P19"/>
      <text:p text:style-name="P19"/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6"><text:s text:c="5"/></text:span><text:span text:style-name="T5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6"><text:s text:c="5"/></text:span><text:span text:style-name="T5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6"><text:s text:c="5"/></text:span><text:span text:style-name="T5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6"><text:s text:c="5"/></text:span><text:span text:style-name="T5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21T15:11:54.870000000</dc:date>
    <meta:print-date>2015-09-21T14:55:57.987000000</meta:print-date>
    <meta:editing-cycles>194</meta:editing-cycles>
    <meta:editing-duration>PT8H9M9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9" meta:word-count="794" meta:character-count="5350" meta:non-whitespace-character-count="4205"/>
  </office:meta>
</office:document-meta>
</file>